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212cm" fo:margin-bottom="0.353cm"/>
    </style:style>
    <style:style style:name="P13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6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en" fo:country="US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3<text:span text:style-name="T17">.03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460680501238013462" text:style-name="L1">
        <text:list-item>
          <text:list>
            <text:list-item>
              <text:p text:style-name="P23"><text:span text:style-name="Default_20_Paragraph_20_Font"><text:span text:style-name="T8">Предмет набавке:</text:span></text:span><text:span text:style-name="Default_20_Paragraph_20_Font"><text:span text:style-name="T19"> Набавка </text:span></text:span><text:span text:style-name="Default_20_Paragraph_20_Font"><text:span text:style-name="T22">субитора са сатом и микрометра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<text:s/></text:span><text:span text:style-name="T22">око 5</text:span><text:span text:style-name="T19">0.000,00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20<text:span text:style-name="T17">.03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6778771738963036988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3-13T08:31:54.78</dc:date>
    <meta:print-date>2024-02-28T11:33:16.05</meta:print-date>
    <meta:editing-cycles>42</meta:editing-cycles>
    <meta:editing-duration>PT6H3M13S</meta:editing-duration>
    <meta:printed-by>Marija Ivaz</meta:printed-by>
    <meta:document-statistic meta:table-count="1" meta:image-count="2" meta:object-count="0" meta:page-count="2" meta:paragraph-count="42" meta:word-count="313" meta:character-count="22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